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26B0000036283FD4EF3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8.604cm" svg:height="26.028cm" svg:x="1.08cm" svg:y="1.722cm">
          <draw:image xlink:href="Pictures/100000000000026B0000036283FD4EF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02-16T11:58:51.008000000</meta:print-date>
    <dc:date>2024-02-16T12:00:51.371000000</dc:date>
    <meta:editing-duration>PT3M12S</meta:editing-duration>
    <meta:editing-cycles>1</meta:editing-cycles>
    <meta:document-statistic meta:object-count="1"/>
    <meta:generator>LibreOffice/7.6.4.1$Windows_X86_64 LibreOffice_project/e19e193f88cd6c0525a17fb7a176ed8e6a3e2aa1</meta:generator>
  </office:meta>
</office:document-meta>
</file>